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8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8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8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8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8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8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8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8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8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8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8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8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8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8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8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8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8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8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8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8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8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8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8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8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8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8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08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08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08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20108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20108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20108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20108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3:7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9:08:14Z</meta:creation-date>
    <dc:date>2025-12-18T09:08:14Z</dc:date>
  </office:meta>
</office:document-meta>
</file>